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ce style:name="Arial Narrow" svg:font-family="'Arial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style:font-name="Arial Narrow"/>
    </style:style>
    <style:style style:name="P2" style:family="paragraph" style:parent-style-name="Text_20_body">
      <style:text-properties officeooo:paragraph-rsid="00240d6d"/>
    </style:style>
    <style:style style:name="P3" style:family="paragraph" style:parent-style-name="Heading_20_1">
      <style:text-properties fo:color="#3465a4" loext:opacity="100%" style:font-name="Arial Narrow" fo:font-size="10pt" officeooo:paragraph-rsid="003f1699" style:font-size-asian="10pt" style:font-size-complex="10pt"/>
    </style:style>
    <style:style style:name="P4" style:family="paragraph" style:parent-style-name="Heading_20_1">
      <style:paragraph-properties fo:line-height="100%"/>
      <style:text-properties fo:color="#8d1d75" loext:opacity="100%" style:font-name="Arial Narrow" fo:font-size="10pt" fo:font-style="italic" officeooo:paragraph-rsid="003f1699" style:font-size-asian="10pt" style:font-style-asian="italic" style:font-size-complex="10pt" style:font-style-complex="italic"/>
    </style:style>
    <style:style style:name="P5" style:family="paragraph" style:parent-style-name="Heading_20_1">
      <style:text-properties style:font-name="Arial Narrow" fo:font-size="12pt" fo:font-style="italic" style:font-size-asian="12pt" style:font-style-asian="italic" style:font-size-complex="12pt" style:font-style-complex="italic"/>
    </style:style>
    <style:style style:name="P6" style:family="paragraph" style:parent-style-name="Heading_20_2">
      <style:text-properties fo:color="#3465a4" loext:opacity="100%" style:font-name="Arial Narrow" officeooo:paragraph-rsid="00240d6d"/>
    </style:style>
    <style:style style:name="P7" style:family="paragraph" style:parent-style-name="Heading_20_2" style:list-style-name="L14">
      <style:text-properties fo:color="#3465a4" loext:opacity="100%" style:font-name="Arial Narrow" fo:font-size="10pt" fo:font-weight="bold" officeooo:paragraph-rsid="003f1699" style:font-size-asian="10pt" style:font-weight-asian="bold" style:font-size-complex="10pt" style:font-weight-complex="bold"/>
    </style:style>
    <style:style style:name="P8" style:family="paragraph" style:parent-style-name="Heading_20_2">
      <style:text-properties fo:color="#3465a4" loext:opacity="100%" style:font-name="Arial Narrow" fo:font-size="10pt" officeooo:paragraph-rsid="003f1699" style:font-size-asian="10pt" style:font-size-complex="10pt"/>
    </style:style>
    <style:style style:name="P9" style:family="paragraph" style:parent-style-name="Heading_20_2">
      <style:paragraph-properties fo:line-height="100%"/>
      <style:text-properties fo:color="#3465a4" loext:opacity="100%" style:font-name="Arial Narrow" fo:font-size="10pt" fo:font-style="italic" officeooo:paragraph-rsid="003f1699" style:font-size-asian="10pt" style:font-style-asian="italic" style:font-size-complex="10pt" style:font-style-complex="italic"/>
    </style:style>
    <style:style style:name="P10" style:family="paragraph" style:parent-style-name="Heading_20_2">
      <style:text-properties style:font-name="Arial Narrow"/>
    </style:style>
    <style:style style:name="P11" style:family="paragraph" style:parent-style-name="Heading_20_2">
      <style:text-properties style:font-name="Arial Narrow" fo:font-size="12pt" officeooo:paragraph-rsid="004ba205" style:font-size-asian="12pt" style:font-size-complex="12pt"/>
    </style:style>
    <style:style style:name="P12" style:family="paragraph" style:parent-style-name="Heading_20_2">
      <style:text-properties style:font-name="Arial Narrow" fo:font-size="12pt" officeooo:paragraph-rsid="003f1699" style:font-size-asian="12pt" style:font-size-complex="12pt"/>
    </style:style>
    <style:style style:name="P13" style:family="paragraph" style:parent-style-name="Heading_20_2">
      <style:text-properties style:font-name="Arial Narrow" officeooo:paragraph-rsid="0046f0d1"/>
    </style:style>
    <style:style style:name="P14" style:family="paragraph" style:parent-style-name="Heading_20_2">
      <style:text-properties fo:color="#8d1d75" loext:opacity="100%" style:font-name="Arial Narrow" fo:font-size="10pt" fo:font-style="italic" officeooo:paragraph-rsid="002a5126" style:font-size-asian="10pt" style:font-style-asian="italic" style:font-size-complex="10pt" style:font-style-complex="italic"/>
    </style:style>
    <style:style style:name="P15" style:family="paragraph" style:parent-style-name="Heading_20_2">
      <style:text-properties fo:color="#383d3c" loext:opacity="100%" style:font-name="Arial Narrow"/>
    </style:style>
    <style:style style:name="P16" style:family="paragraph" style:parent-style-name="Heading_20_3">
      <style:text-properties fo:color="#3465a4" loext:opacity="100%" style:font-name="Arial Narrow" fo:font-size="10pt" officeooo:paragraph-rsid="003f1699" style:font-size-asian="10pt" style:font-size-complex="10pt"/>
    </style:style>
    <style:style style:name="P17" style:family="paragraph" style:parent-style-name="Heading_20_3">
      <style:text-properties officeooo:paragraph-rsid="0038c457"/>
    </style:style>
    <style:style style:name="P18" style:family="paragraph" style:parent-style-name="Horizontal_20_Line">
      <style:text-properties style:font-name="Arial Narrow"/>
    </style:style>
    <style:style style:name="P19" style:family="paragraph" style:parent-style-name="Horizontal_20_Line">
      <style:text-properties style:font-name="Arial Narrow" fo:font-size="16pt" style:font-size-asian="16pt" style:font-size-complex="16pt"/>
    </style:style>
    <style:style style:name="P20" style:family="paragraph" style:parent-style-name="Horizontal_20_Line">
      <style:text-properties fo:color="#3465a4" loext:opacity="100%" style:font-name="Arial Narrow" fo:font-size="10pt" officeooo:paragraph-rsid="003f1699" style:font-size-asian="10pt" style:font-size-complex="10pt"/>
    </style:style>
    <style:style style:name="P21" style:family="paragraph" style:parent-style-name="Horizontal_20_Line">
      <style:text-properties fo:color="#355269" loext:opacity="100%" style:font-name="Arial Narrow"/>
    </style:style>
    <style:style style:name="P22" style:family="paragraph" style:parent-style-name="Quotations">
      <style:text-properties fo:color="#3465a4" loext:opacity="100%" style:font-name="Arial Narrow" officeooo:paragraph-rsid="005be406"/>
    </style:style>
    <style:style style:name="P23" style:family="paragraph" style:parent-style-name="Quotations">
      <style:text-properties fo:color="#3465a4" loext:opacity="100%" style:font-name="Arial Narrow"/>
    </style:style>
    <style:style style:name="P24" style:family="paragraph" style:parent-style-name="Quotations">
      <style:paragraph-properties fo:margin-left="0cm" fo:margin-right="1cm" fo:text-indent="0cm" style:auto-text-indent="false"/>
      <style:text-properties style:font-name="Arial Narrow"/>
    </style:style>
    <style:style style:name="P25" style:family="paragraph" style:parent-style-name="Quotations">
      <style:text-properties style:font-name="Arial Narrow"/>
    </style:style>
    <style:style style:name="P26" style:family="paragraph" style:parent-style-name="Quotations">
      <style:text-properties fo:color="#355269" loext:opacity="100%" style:font-name="Arial Narrow" officeooo:paragraph-rsid="0060ad35"/>
    </style:style>
    <style:style style:name="P27" style:family="paragraph" style:parent-style-name="Standard">
      <style:paragraph-properties fo:line-height="100%"/>
      <style:text-properties officeooo:paragraph-rsid="003f1699"/>
    </style:style>
    <style:style style:name="P28" style:family="paragraph" style:parent-style-name="Text_20_body">
      <style:text-properties fo:color="#3465a4" loext:opacity="100%" style:font-name="Arial Narrow" fo:font-weight="bold" officeooo:paragraph-rsid="005c5e9a" style:font-weight-asian="bold" style:font-weight-complex="bold"/>
    </style:style>
    <style:style style:name="P29" style:family="paragraph" style:parent-style-name="Text_20_body">
      <style:text-properties fo:color="#3465a4" loext:opacity="100%" style:font-name="Arial Narrow"/>
    </style:style>
    <style:style style:name="P30" style:family="paragraph" style:parent-style-name="Text_20_body">
      <style:text-properties fo:color="#3465a4" loext:opacity="100%" style:font-name="Arial Narrow" fo:font-weight="bold" officeooo:paragraph-rsid="005be406" style:font-weight-asian="bold" style:font-weight-complex="bold"/>
    </style:style>
    <style:style style:name="P31" style:family="paragraph" style:parent-style-name="Text_20_body">
      <style:text-properties fo:color="#3465a4" loext:opacity="100%" style:font-name="Arial Narrow" officeooo:rsid="005bb0dd" officeooo:paragraph-rsid="005bb0dd"/>
    </style:style>
    <style:style style:name="P32" style:family="paragraph" style:parent-style-name="Text_20_body">
      <style:text-properties fo:color="#3465a4" loext:opacity="100%" style:font-name="Arial Narrow"/>
    </style:style>
    <style:style style:name="P33" style:family="paragraph" style:parent-style-name="Text_20_body">
      <style:paragraph-properties fo:line-height="100%"/>
      <style:text-properties fo:color="#3465a4" loext:opacity="100%" style:font-name="Arial Narrow" fo:font-size="10pt" fo:font-style="italic" officeooo:paragraph-rsid="001f9b5d" style:font-size-asian="10pt" style:font-style-asian="italic" style:font-size-complex="10pt" style:font-style-complex="italic"/>
    </style:style>
    <style:style style:name="P34" style:family="paragraph" style:parent-style-name="Text_20_body" style:list-style-name="L17">
      <style:paragraph-properties fo:line-height="100%"/>
      <style:text-properties fo:color="#3465a4" loext:opacity="100%" style:font-name="Arial Narrow" fo:font-size="10pt" fo:font-style="italic" officeooo:paragraph-rsid="003f1699" style:font-size-asian="10pt" style:font-style-asian="italic" style:font-size-complex="10pt" style:font-style-complex="italic"/>
    </style:style>
    <style:style style:name="P35" style:family="paragraph" style:parent-style-name="Text_20_body">
      <style:paragraph-properties fo:line-height="100%"/>
      <style:text-properties fo:color="#3465a4" loext:opacity="100%" style:font-name="Arial Narrow" fo:font-size="10pt" fo:font-style="italic" officeooo:paragraph-rsid="003f1699" style:font-size-asian="10pt" style:font-style-asian="italic" style:font-size-complex="10pt" style:font-style-complex="italic"/>
    </style:style>
    <style:style style:name="P36" style:family="paragraph" style:parent-style-name="Text_20_body">
      <style:text-properties fo:color="#3465a4" loext:opacity="100%" style:font-name="Arial Narrow" fo:font-size="10pt" officeooo:paragraph-rsid="003f1699" style:font-size-asian="10pt" style:font-size-complex="10pt"/>
    </style:style>
    <style:style style:name="P37" style:family="paragraph" style:parent-style-name="Text_20_body" style:list-style-name="L15">
      <style:text-properties fo:color="#3465a4" loext:opacity="100%" style:font-name="Arial Narrow" fo:font-size="10pt" officeooo:paragraph-rsid="003f1699" style:font-size-asian="10pt" style:font-size-complex="10pt"/>
    </style:style>
    <style:style style:name="P38" style:family="paragraph" style:parent-style-name="Text_20_body" style:list-style-name="L16">
      <style:text-properties fo:color="#3465a4" loext:opacity="100%" style:font-name="Arial Narrow" fo:font-size="10pt" officeooo:paragraph-rsid="003f1699" style:font-size-asian="10pt" style:font-size-complex="10pt"/>
    </style:style>
    <style:style style:name="P39" style:family="paragraph" style:parent-style-name="Text_20_body">
      <style:text-properties fo:color="#f10d0c" loext:opacity="100%" style:font-name="Arial Narrow" fo:font-size="16pt" fo:font-style="italic" fo:font-weight="bold" officeooo:rsid="0048b30a" officeooo:paragraph-rsid="0048b30a" fo:background-color="#ffff00" style:font-size-asian="16pt" style:font-style-asian="italic" style:font-weight-asian="bold" style:font-size-complex="16pt" style:font-style-complex="italic" style:font-weight-complex="bold"/>
    </style:style>
    <style:style style:name="P40" style:family="paragraph" style:parent-style-name="Text_20_body">
      <style:text-properties fo:color="#f10d0c" loext:opacity="100%" style:font-name="Arial Narrow" fo:font-size="16pt" fo:font-style="italic" fo:font-weight="bold" officeooo:rsid="0022357d" officeooo:paragraph-rsid="0027a527" fo:background-color="#ffff00" style:font-size-asian="16pt" style:font-style-asian="italic" style:font-weight-asian="bold" style:font-size-complex="16pt" style:font-style-complex="italic" style:font-weight-complex="bold"/>
    </style:style>
    <style:style style:name="P41" style:family="paragraph" style:parent-style-name="Text_20_body">
      <style:text-properties fo:color="#f10d0c" loext:opacity="100%" style:font-name="Arial Narrow" fo:font-size="16pt" fo:font-style="italic" fo:font-weight="bold" officeooo:rsid="004a76a6" officeooo:paragraph-rsid="004a76a6" fo:background-color="#ffff00" style:font-size-asian="16pt" style:font-style-asian="italic" style:font-weight-asian="bold" style:font-size-complex="16pt" style:font-style-complex="italic" style:font-weight-complex="bold"/>
    </style:style>
    <style:style style:name="P42" style:family="paragraph" style:parent-style-name="Text_20_body">
      <style:paragraph-properties fo:line-height="100%"/>
      <style:text-properties officeooo:paragraph-rsid="00240d6d"/>
    </style:style>
    <style:style style:name="P43" style:family="paragraph" style:parent-style-name="Text_20_body">
      <style:paragraph-properties fo:line-height="100%"/>
      <style:text-properties fo:color="#2a6099" loext:opacity="100%" style:font-name="Arial Narrow" fo:font-size="16pt" fo:font-style="italic" officeooo:rsid="001f9b5d" officeooo:paragraph-rsid="00240d6d" style:font-size-asian="16pt" style:font-style-asian="italic" style:font-size-complex="16pt" style:font-style-complex="italic"/>
    </style:style>
    <style:style style:name="P44" style:family="paragraph" style:parent-style-name="Text_20_body">
      <style:text-properties style:font-name="Arial Narrow"/>
    </style:style>
    <style:style style:name="P45" style:family="paragraph" style:parent-style-name="Text_20_body">
      <style:text-properties style:font-name="Arial Narrow" fo:font-size="12pt" officeooo:paragraph-rsid="005366f1" style:font-size-asian="12pt" style:font-size-complex="12pt"/>
    </style:style>
    <style:style style:name="P46" style:family="paragraph" style:parent-style-name="Text_20_body">
      <style:text-properties style:font-name="Arial Narrow" fo:font-size="12pt" fo:font-style="italic" officeooo:rsid="00142134" officeooo:paragraph-rsid="00142134" style:font-size-asian="12pt" style:font-style-asian="italic" style:font-size-complex="12pt" style:font-style-complex="italic"/>
    </style:style>
    <style:style style:name="P47" style:family="paragraph" style:parent-style-name="Text_20_body">
      <style:text-properties style:font-name="Arial Narrow" fo:font-size="12pt" fo:font-style="italic" style:font-size-asian="12pt" style:font-style-asian="italic" style:font-size-complex="12pt" style:font-style-complex="italic"/>
    </style:style>
    <style:style style:name="P48" style:family="paragraph" style:parent-style-name="Text_20_body">
      <style:text-properties style:font-name="Arial Narrow" fo:font-weight="bold" style:font-weight-asian="bold" style:font-weight-complex="bold"/>
    </style:style>
    <style:style style:name="P49" style:family="paragraph" style:parent-style-name="Text_20_body">
      <style:text-properties style:font-name="Arial Narrow" fo:font-weight="bold" officeooo:rsid="001a10d0" officeooo:paragraph-rsid="004a76a6" style:font-weight-asian="bold" style:font-weight-complex="bold"/>
    </style:style>
    <style:style style:name="P50" style:family="paragraph" style:parent-style-name="Text_20_body">
      <style:text-properties style:font-name="Arial Narrow" officeooo:paragraph-rsid="0060ad35"/>
    </style:style>
    <style:style style:name="P51" style:family="paragraph" style:parent-style-name="Text_20_body">
      <style:paragraph-properties fo:line-height="100%"/>
      <style:text-properties style:font-name="Arial Narrow" officeooo:paragraph-rsid="00240d6d"/>
    </style:style>
    <style:style style:name="P52" style:family="paragraph" style:parent-style-name="Text_20_body">
      <style:text-properties style:font-name="Arial Narrow" officeooo:rsid="0038c457"/>
    </style:style>
    <style:style style:name="P53" style:family="paragraph" style:parent-style-name="Text_20_body">
      <style:text-properties style:font-name="Arial Narrow" fo:font-size="16pt" style:text-underline-style="solid" style:text-underline-width="auto" style:text-underline-color="font-color" fo:font-weight="bold" officeooo:rsid="001a10d0" officeooo:paragraph-rsid="004a76a6" style:font-size-asian="16pt" style:font-weight-asian="bold" style:font-size-complex="16pt" style:font-weight-complex="bold"/>
    </style:style>
    <style:style style:name="P54" style:family="paragraph" style:parent-style-name="Text_20_body">
      <style:text-properties style:font-name="Arial Narrow" fo:font-size="16pt" fo:font-weight="bold" style:font-size-asian="16pt" style:font-weight-asian="bold" style:font-size-complex="16pt" style:font-weight-complex="bold"/>
    </style:style>
    <style:style style:name="P55" style:family="paragraph" style:parent-style-name="Text_20_body" style:list-style-name="L4">
      <style:text-properties style:font-name="Arial Narrow"/>
    </style:style>
    <style:style style:name="P56" style:family="paragraph" style:parent-style-name="Text_20_body" style:list-style-name="L5">
      <style:text-properties style:font-name="Arial Narrow"/>
    </style:style>
    <style:style style:name="P57" style:family="paragraph" style:parent-style-name="Text_20_body">
      <style:paragraph-properties fo:line-height="100%"/>
      <style:text-properties style:font-name="Arial Narrow" fo:font-size="10pt" officeooo:paragraph-rsid="001f9b5d" style:font-size-asian="10pt" style:font-size-complex="10pt"/>
    </style:style>
    <style:style style:name="P58" style:family="paragraph" style:parent-style-name="Text_20_body" style:list-style-name="L12">
      <style:text-properties officeooo:paragraph-rsid="003c3f5f"/>
    </style:style>
    <style:style style:name="P59" style:family="paragraph" style:parent-style-name="Text_20_body">
      <style:paragraph-properties fo:line-height="100%"/>
      <style:text-properties fo:color="#8d1d75" loext:opacity="100%" style:font-name="Arial Narrow" fo:font-size="10pt" fo:font-style="italic" officeooo:paragraph-rsid="00626590" style:font-size-asian="10pt" style:font-style-asian="italic" style:font-size-complex="10pt" style:font-style-complex="italic"/>
    </style:style>
    <style:style style:name="P60" style:family="paragraph" style:parent-style-name="Text_20_body">
      <style:paragraph-properties fo:line-height="100%"/>
      <style:text-properties fo:color="#8d1d75" loext:opacity="100%" style:font-name="Arial Narrow" fo:font-size="10pt" fo:font-style="italic" officeooo:paragraph-rsid="003f1699" style:font-size-asian="10pt" style:font-style-asian="italic" style:font-size-complex="10pt" style:font-style-complex="italic"/>
    </style:style>
    <style:style style:name="P61" style:family="paragraph" style:parent-style-name="Text_20_body">
      <style:paragraph-properties fo:line-height="100%"/>
      <style:text-properties fo:color="#8d1d75" loext:opacity="100%" style:font-name="Arial Narrow" fo:font-size="10pt" fo:font-style="italic" officeooo:paragraph-rsid="00626590" style:font-size-asian="10pt" style:font-style-asian="italic" style:font-size-complex="10pt" style:font-style-complex="italic"/>
    </style:style>
    <style:style style:name="P62" style:family="paragraph" style:parent-style-name="Text_20_body">
      <style:text-properties fo:color="#383d3c" loext:opacity="100%" style:font-name="Arial Narrow" fo:font-size="12pt" style:font-size-asian="12pt" style:font-size-complex="12pt"/>
    </style:style>
    <style:style style:name="P63" style:family="paragraph" style:parent-style-name="Text_20_body" style:list-style-name="L12">
      <style:text-properties fo:color="#383d3c" loext:opacity="100%" style:font-name="Arial Narrow" officeooo:paragraph-rsid="003c3f5f"/>
    </style:style>
    <style:style style:name="P64" style:family="paragraph" style:parent-style-name="Text_20_body" style:list-style-name="L13">
      <style:text-properties fo:color="#383d3c" loext:opacity="100%" style:font-name="Arial Narrow"/>
    </style:style>
    <style:style style:name="P65" style:family="paragraph" style:parent-style-name="Text_20_body">
      <style:paragraph-properties fo:line-height="100%"/>
      <style:text-properties fo:color="#000000" loext:opacity="100%" style:font-name="Arial Narrow" fo:font-size="16pt" fo:font-style="italic" fo:font-weight="bold" officeooo:rsid="001f9b5d" officeooo:paragraph-rsid="00240d6d" fo:background-color="#ffff00" style:font-size-asian="16pt" style:font-style-asian="italic" style:font-weight-asian="bold" style:font-size-complex="16pt" style:font-style-complex="italic" style:font-weight-complex="bold"/>
    </style:style>
    <style:style style:name="P66" style:family="paragraph" style:parent-style-name="Text_20_body">
      <style:text-properties fo:color="#000000" loext:opacity="100%" style:font-name="Arial Narrow" fo:font-size="16pt" fo:font-style="normal" fo:font-weight="bold" officeooo:rsid="0047e9d1" officeooo:paragraph-rsid="0047e9d1" fo:background-color="transparent" style:font-size-asian="16pt" style:font-style-asian="normal" style:font-weight-asian="bold" style:font-size-complex="16pt" style:font-style-complex="normal" style:font-weight-complex="bold"/>
    </style:style>
    <style:style style:name="P67" style:family="paragraph" style:parent-style-name="Text_20_body">
      <style:text-properties fo:color="#000000" loext:opacity="100%" style:font-name="Arial Narrow" fo:font-weight="bold" officeooo:paragraph-rsid="0038c457" style:font-weight-asian="bold" style:font-weight-complex="bold"/>
    </style:style>
    <style:style style:name="T1" style:family="text">
      <style:text-properties style:font-name="Arial Narrow"/>
    </style:style>
    <style:style style:name="T2" style:family="text">
      <style:text-properties style:font-name="Arial Narrow" fo:font-size="12pt" fo:font-style="italic" style:font-size-asian="12pt" style:font-style-asian="italic" style:font-size-complex="12pt" style:font-style-complex="italic"/>
    </style:style>
    <style:style style:name="T3" style:family="text">
      <style:text-properties style:font-name="Arial Narrow" fo:font-size="12pt" fo:font-style="italic" officeooo:rsid="0027a527" style:font-size-asian="12pt" style:font-style-asian="italic" style:font-size-complex="12pt" style:font-style-complex="italic"/>
    </style:style>
    <style:style style:name="T4" style:family="text">
      <style:text-properties style:font-name="Arial Narrow" fo:font-size="12pt" fo:font-style="italic" officeooo:rsid="00142134" style:font-size-asian="12pt" style:font-style-asian="italic" style:font-size-complex="12pt" style:font-style-complex="italic"/>
    </style:style>
    <style:style style:name="T5" style:family="text">
      <style:text-properties style:font-name="Arial Narrow" officeooo:rsid="005366f1"/>
    </style:style>
    <style:style style:name="T6" style:family="text">
      <style:text-properties officeooo:rsid="00142134"/>
    </style:style>
    <style:style style:name="T7" style:family="text">
      <style:text-properties officeooo:rsid="00151902"/>
    </style:style>
    <style:style style:name="T8" style:family="text">
      <style:text-properties fo:font-weight="bold" style:font-weight-asian="bold" style:font-weight-complex="bold"/>
    </style:style>
    <style:style style:name="T9" style:family="text">
      <style:text-properties fo:font-weight="bold" officeooo:rsid="003c3f5f" style:font-weight-asian="bold" style:font-weight-complex="bold"/>
    </style:style>
    <style:style style:name="T10" style:family="text">
      <style:text-properties fo:font-weight="bold" officeooo:rsid="003ab081" style:font-weight-asian="bold" style:font-weight-complex="bold"/>
    </style:style>
    <style:style style:name="T11" style:family="text">
      <style:text-properties fo:font-size="14pt" officeooo:rsid="0046f0d1" style:font-size-asian="14pt" style:font-size-complex="14pt"/>
    </style:style>
    <style:style style:name="T12" style:family="text">
      <style:text-properties fo:font-size="14pt" officeooo:rsid="003f1699" style:font-size-asian="14pt" style:font-size-complex="14pt"/>
    </style:style>
    <style:style style:name="T13" style:family="text">
      <style:text-properties fo:font-size="14pt" officeooo:rsid="004ba205" style:font-size-asian="14pt" style:font-size-complex="14pt"/>
    </style:style>
    <style:style style:name="T14" style:family="text">
      <style:text-properties fo:color="#3465a4" loext:opacity="100%"/>
    </style:style>
    <style:style style:name="T15" style:family="text">
      <style:text-properties fo:color="#3465a4" loext:opacity="100%" style:font-name="Arial Narrow"/>
    </style:style>
    <style:style style:name="T16" style:family="text">
      <style:text-properties fo:color="#3465a4" loext:opacity="100%" style:font-name="Arial Narrow" fo:font-size="14pt" fo:font-weight="normal" style:font-size-asian="14pt" style:font-weight-asian="normal" style:font-size-complex="14pt" style:font-weight-complex="normal"/>
    </style:style>
    <style:style style:name="T17" style:family="text">
      <style:text-properties fo:color="#3465a4" loext:opacity="100%" style:font-name="Arial Narrow" fo:font-style="italic" style:font-style-asian="italic" style:font-style-complex="italic"/>
    </style:style>
    <style:style style:name="T18" style:family="text">
      <style:text-properties fo:color="#3465a4" loext:opacity="100%" fo:font-size="14pt" fo:font-weight="normal" style:font-size-asian="14pt" style:font-weight-asian="normal" style:font-size-complex="14pt" style:font-weight-complex="normal"/>
    </style:style>
    <style:style style:name="T19" style:family="text">
      <style:text-properties fo:color="#3465a4" loext:opacity="100%" fo:font-style="italic" style:font-style-asian="italic" style:font-style-complex="italic"/>
    </style:style>
    <style:style style:name="T20" style:family="text">
      <style:text-properties fo:color="#3465a4" loext:opacity="100%" style:font-name="Arial Narrow"/>
    </style:style>
    <style:style style:name="T21" style:family="text">
      <style:text-properties fo:color="#3465a4" loext:opacity="100%" style:font-name="Arial Narrow" fo:font-size="14pt" fo:font-weight="normal" style:font-size-asian="14pt" style:font-weight-asian="normal" style:font-size-complex="14pt" style:font-weight-complex="normal"/>
    </style:style>
    <style:style style:name="T22" style:family="text">
      <style:text-properties officeooo:rsid="0021fcdc"/>
    </style:style>
    <style:style style:name="T23" style:family="text">
      <style:text-properties officeooo:rsid="0022357d"/>
    </style:style>
    <style:style style:name="T24" style:family="text">
      <style:text-properties fo:color="#f10d0c" loext:opacity="100%" officeooo:rsid="0022357d"/>
    </style:style>
    <style:style style:name="T25" style:family="text">
      <style:text-properties fo:color="#f10d0c" loext:opacity="100%" fo:font-size="16pt" fo:font-style="italic" fo:font-weight="bold" officeooo:rsid="0022357d" fo:background-color="#ffff00" loext:char-shading-value="0" style:font-size-asian="16pt" style:font-style-asian="italic" style:font-weight-asian="bold" style:font-size-complex="16pt" style:font-style-complex="italic" style:font-weight-complex="bold"/>
    </style:style>
    <style:style style:name="T26" style:family="text">
      <style:text-properties fo:color="#f10d0c" loext:opacity="100%" fo:font-size="16pt" fo:font-style="italic" fo:font-weight="bold" officeooo:rsid="00289d2c" fo:background-color="#ffff00" loext:char-shading-value="0" style:font-size-asian="16pt" style:font-style-asian="italic" style:font-weight-asian="bold" style:font-size-complex="16pt" style:font-style-complex="italic" style:font-weight-complex="bold"/>
    </style:style>
    <style:style style:name="T27" style:family="text">
      <style:text-properties fo:color="#f10d0c" loext:opacity="100%" officeooo:rsid="00289d2c"/>
    </style:style>
    <style:style style:name="T28" style:family="text">
      <style:text-properties fo:color="#f10d0c" loext:opacity="100%" fo:font-size="14pt" fo:font-weight="bold" style:font-size-asian="14pt" style:font-weight-asian="bold" style:font-size-complex="14pt" style:font-weight-complex="bold"/>
    </style:style>
    <style:style style:name="T29" style:family="text">
      <style:text-properties fo:color="#f10d0c" loext:opacity="100%" fo:font-size="14pt" fo:font-weight="bold" officeooo:rsid="0020b37e" style:font-size-asian="14pt" style:font-weight-asian="bold" style:font-size-complex="14pt" style:font-weight-complex="bold"/>
    </style:style>
    <style:style style:name="T30" style:family="text">
      <style:text-properties fo:color="#f10d0c" loext:opacity="100%" fo:font-size="14pt" style:font-size-asian="14pt" style:font-size-complex="14pt"/>
    </style:style>
    <style:style style:name="T31" style:family="text">
      <style:text-properties fo:color="#f10d0c" loext:opacity="100%" fo:font-size="14pt" fo:background-color="#ffff00" loext:char-shading-value="0" style:font-size-asian="14pt" style:font-size-complex="14pt"/>
    </style:style>
    <style:style style:name="T32" style:family="text">
      <style:text-properties fo:color="#f10d0c" loext:opacity="100%" style:font-name="Arial Narrow" fo:font-size="14pt" style:font-size-asian="14pt" style:font-size-complex="14pt"/>
    </style:style>
    <style:style style:name="T33" style:family="text">
      <style:text-properties fo:color="#f10d0c" loext:opacity="100%" style:font-name="Arial Narrow" fo:font-size="14pt" fo:font-weight="bold" style:font-size-asian="14pt" style:font-weight-asian="bold" style:font-size-complex="14pt" style:font-weight-complex="bold"/>
    </style:style>
    <style:style style:name="T34" style:family="text">
      <style:text-properties fo:color="#f10d0c" loext:opacity="100%" style:font-name="Arial Narrow" fo:font-size="14pt" fo:background-color="transparent" loext:char-shading-value="0" style:font-size-asian="14pt" style:font-size-complex="14pt"/>
    </style:style>
    <style:style style:name="T35" style:family="text">
      <style:text-properties fo:color="#f10d0c" loext:opacity="100%" style:font-name="Arial Narrow" fo:font-size="14pt" fo:background-color="transparent" loext:char-shading-value="0" style:font-size-asian="14pt" style:font-size-complex="14pt"/>
    </style:style>
    <style:style style:name="T36" style:family="text">
      <style:text-properties fo:color="#f10d0c" loext:opacity="100%" style:font-name="Arial Narrow" fo:font-size="14pt" fo:background-color="#ffff00" loext:char-shading-value="0" style:font-size-asian="14pt" style:font-size-complex="14pt"/>
    </style:style>
    <style:style style:name="T37" style:family="text">
      <style:text-properties fo:color="#f10d0c" loext:opacity="100%" style:font-name="Arial Narrow" fo:font-size="14pt" fo:background-color="#ffff00" loext:char-shading-value="0" style:font-size-asian="14pt" style:font-size-complex="14pt"/>
    </style:style>
    <style:style style:name="T38" style:family="text">
      <style:text-properties fo:color="#f10d0c" loext:opacity="100%" style:font-name="Arial Narrow" fo:font-size="14pt" style:font-size-asian="14pt" style:font-size-complex="14pt"/>
    </style:style>
    <style:style style:name="T39" style:family="text">
      <style:text-properties fo:color="#f10d0c" loext:opacity="100%" style:font-name="Arial Narrow" fo:font-size="14pt" fo:font-weight="bold" style:font-size-asian="14pt" style:font-weight-asian="bold" style:font-size-complex="14pt" style:font-weight-complex="bold"/>
    </style:style>
    <style:style style:name="T40" style:family="text">
      <style:text-properties officeooo:rsid="0025ef52"/>
    </style:style>
    <style:style style:name="T41" style:family="text">
      <style:text-properties officeooo:rsid="0027a527"/>
    </style:style>
    <style:style style:name="T42" style:family="text">
      <style:text-properties officeooo:rsid="00289d2c"/>
    </style:style>
    <style:style style:name="T43" style:family="text">
      <style:text-properties style:font-name="Arial Narrow"/>
    </style:style>
    <style:style style:name="T44" style:family="text">
      <style:text-properties style:font-name="Arial Narrow" fo:font-size="12pt" fo:font-style="italic" style:font-size-asian="12pt" style:font-style-asian="italic" style:font-size-complex="12pt" style:font-style-complex="italic"/>
    </style:style>
    <style:style style:name="T45" style:family="text">
      <style:text-properties style:font-name="Arial Narrow" fo:font-size="12pt" fo:font-style="italic" officeooo:rsid="0027a527" style:font-size-asian="12pt" style:font-style-asian="italic" style:font-size-complex="12pt" style:font-style-complex="italic"/>
    </style:style>
    <style:style style:name="T46" style:family="text">
      <style:text-properties style:font-name="Arial Narrow" fo:font-size="12pt" fo:font-style="italic" officeooo:rsid="00142134" style:font-size-asian="12pt" style:font-style-asian="italic" style:font-size-complex="12pt" style:font-style-complex="italic"/>
    </style:style>
    <style:style style:name="T47" style:family="text">
      <style:text-properties style:font-name="Arial Narrow" fo:font-weight="bold" style:font-weight-asian="bold" style:font-weight-complex="bold"/>
    </style:style>
    <style:style style:name="T48" style:family="text">
      <style:text-properties style:font-name="Arial Narrow" fo:font-size="14pt" officeooo:rsid="003f1699" style:font-size-asian="14pt" style:font-size-complex="14pt"/>
    </style:style>
    <style:style style:name="T49" style:family="text">
      <style:text-properties style:font-name="Arial Narrow" fo:font-size="14pt" officeooo:rsid="0046f0d1" style:font-size-asian="14pt" style:font-size-complex="14pt"/>
    </style:style>
    <style:style style:name="T50" style:family="text">
      <style:text-properties style:font-name="Arial Narrow" fo:font-size="14pt" officeooo:rsid="004ba205" style:font-size-asian="14pt" style:font-size-complex="14pt"/>
    </style:style>
    <style:style style:name="T51" style:family="text">
      <style:text-properties style:font-name="Arial Narrow" fo:font-size="10pt" officeooo:rsid="005c5e9a" style:font-size-asian="10pt" style:font-size-complex="10pt"/>
    </style:style>
    <style:style style:name="T52" style:family="text">
      <style:text-properties fo:font-size="12pt" style:font-size-asian="12pt" style:font-size-complex="12pt"/>
    </style:style>
    <style:style style:name="T53" style:family="text">
      <style:text-properties fo:font-size="12pt" officeooo:rsid="003c3f5f" style:font-size-asian="12pt" style:font-size-complex="12pt"/>
    </style:style>
    <style:style style:name="T54" style:family="text">
      <style:text-properties fo:font-size="12pt" officeooo:rsid="0043d531" style:font-size-asian="12pt" style:font-size-complex="12pt"/>
    </style:style>
    <style:style style:name="T55" style:family="text">
      <style:text-properties fo:font-size="12pt" officeooo:rsid="0044ebf3" style:font-size-asian="12pt" style:font-size-complex="12pt"/>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fo:font-style="italic" officeooo:rsid="0027a527" style:font-size-asian="12pt" style:font-style-asian="italic" style:font-size-complex="12pt" style:font-style-complex="italic"/>
    </style:style>
    <style:style style:name="T59" style:family="text">
      <style:text-properties fo:font-size="12pt" fo:font-style="italic" officeooo:rsid="00142134" style:font-size-asian="12pt" style:font-style-asian="italic" style:font-size-complex="12pt" style:font-style-complex="italic"/>
    </style:style>
    <style:style style:name="T60" style:family="text">
      <style:text-properties fo:font-style="italic" officeooo:rsid="005366f1" style:font-style-asian="italic" style:font-style-complex="italic"/>
    </style:style>
    <style:style style:name="T61" style:family="text">
      <style:text-properties fo:font-size="10pt" style:font-size-asian="10pt" style:font-size-complex="10pt"/>
    </style:style>
    <style:style style:name="T62" style:family="text">
      <style:text-properties fo:font-size="10pt" officeooo:rsid="005c5e9a" style:font-size-asian="10pt" style:font-size-complex="10pt"/>
    </style:style>
    <style:style style:name="T63" style:family="text">
      <style:text-properties officeooo:rsid="0038c457"/>
    </style:style>
    <style:style style:name="T64" style:family="text">
      <style:text-properties officeooo:rsid="003ab081"/>
    </style:style>
    <style:style style:name="T65" style:family="text">
      <style:text-properties officeooo:rsid="003c3f5f"/>
    </style:style>
    <style:style style:name="T66" style:family="text">
      <style:text-properties officeooo:rsid="003d2f0b"/>
    </style:style>
    <style:style style:name="T67" style:family="text">
      <style:text-properties officeooo:rsid="003d9770"/>
    </style:style>
    <style:style style:name="T68" style:family="text">
      <style:text-properties officeooo:rsid="003f1699"/>
    </style:style>
    <style:style style:name="T69" style:family="text">
      <style:text-properties fo:color="#383d3c" loext:opacity="100%"/>
    </style:style>
    <style:style style:name="T70" style:family="text">
      <style:text-properties fo:color="#383d3c" loext:opacity="100%" style:font-name="Arial Narrow"/>
    </style:style>
    <style:style style:name="T71" style:family="text">
      <style:text-properties fo:color="#383d3c" loext:opacity="100%" style:font-name="Arial Narrow" fo:font-size="12pt" style:font-size-asian="12pt" style:font-size-complex="12pt"/>
    </style:style>
    <style:style style:name="T72" style:family="text">
      <style:text-properties fo:color="#383d3c" loext:opacity="100%" style:font-name="Arial Narrow" fo:font-size="12pt" officeooo:rsid="0042a5c1" style:font-size-asian="12pt" style:font-size-complex="12pt"/>
    </style:style>
    <style:style style:name="T73" style:family="text">
      <style:text-properties fo:color="#383d3c" loext:opacity="100%" style:font-name="Arial Narrow" fo:font-size="12pt" officeooo:rsid="0043d531" style:font-size-asian="12pt" style:font-size-complex="12pt"/>
    </style:style>
    <style:style style:name="T74" style:family="text">
      <style:text-properties fo:color="#383d3c" loext:opacity="100%" style:font-name="Arial Narrow" fo:font-size="12pt" officeooo:rsid="0038c457" style:font-size-asian="12pt" style:font-size-complex="12pt"/>
    </style:style>
    <style:style style:name="T75" style:family="text">
      <style:text-properties fo:color="#383d3c" loext:opacity="100%" style:font-name="Arial Narrow" fo:font-size="12pt" officeooo:rsid="0045fb34" style:font-size-asian="12pt" style:font-size-complex="12pt"/>
    </style:style>
    <style:style style:name="T76" style:family="text">
      <style:text-properties fo:color="#383d3c" loext:opacity="100%" style:font-name="Arial Narrow" fo:font-size="12pt" officeooo:rsid="005c5e9a" style:font-size-asian="12pt" style:font-size-complex="12pt"/>
    </style:style>
    <style:style style:name="T77" style:family="text">
      <style:text-properties fo:color="#383d3c" loext:opacity="100%" style:font-name="Arial Narrow" officeooo:rsid="0036f5d8"/>
    </style:style>
    <style:style style:name="T78" style:family="text">
      <style:text-properties fo:color="#383d3c" loext:opacity="100%" style:font-name="Arial Narrow" officeooo:rsid="00397338"/>
    </style:style>
    <style:style style:name="T79" style:family="text">
      <style:text-properties fo:color="#383d3c" loext:opacity="100%" style:font-name="Arial Narrow" officeooo:rsid="003c3f5f"/>
    </style:style>
    <style:style style:name="T80" style:family="text">
      <style:text-properties fo:color="#383d3c" loext:opacity="100%" style:font-name="Arial Narrow" officeooo:rsid="00356d56"/>
    </style:style>
    <style:style style:name="T81" style:family="text">
      <style:text-properties fo:color="#383d3c" loext:opacity="100%" style:font-name="Arial Narrow" fo:font-size="10pt" officeooo:rsid="005c5e9a" style:font-size-asian="10pt" style:font-size-complex="10pt"/>
    </style:style>
    <style:style style:name="T82" style:family="text">
      <style:text-properties fo:color="#383d3c" loext:opacity="100%" fo:font-size="10pt" officeooo:rsid="005c5e9a" style:font-size-asian="10pt" style:font-size-complex="10pt"/>
    </style:style>
    <style:style style:name="T83" style:family="text">
      <style:text-properties fo:color="#383d3c" loext:opacity="100%" fo:font-size="12pt" style:font-size-asian="12pt" style:font-size-complex="12pt"/>
    </style:style>
    <style:style style:name="T84" style:family="text">
      <style:text-properties fo:color="#383d3c" loext:opacity="100%" fo:font-size="12pt" officeooo:rsid="0042a5c1" style:font-size-asian="12pt" style:font-size-complex="12pt"/>
    </style:style>
    <style:style style:name="T85" style:family="text">
      <style:text-properties fo:color="#383d3c" loext:opacity="100%" fo:font-size="12pt" officeooo:rsid="0043d531" style:font-size-asian="12pt" style:font-size-complex="12pt"/>
    </style:style>
    <style:style style:name="T86" style:family="text">
      <style:text-properties fo:color="#383d3c" loext:opacity="100%" fo:font-size="12pt" officeooo:rsid="0045fb34" style:font-size-asian="12pt" style:font-size-complex="12pt"/>
    </style:style>
    <style:style style:name="T87" style:family="text">
      <style:text-properties fo:color="#383d3c" loext:opacity="100%" fo:font-size="12pt" officeooo:rsid="0038c457" style:font-size-asian="12pt" style:font-size-complex="12pt"/>
    </style:style>
    <style:style style:name="T88" style:family="text">
      <style:text-properties fo:color="#383d3c" loext:opacity="100%" officeooo:rsid="0036f5d8"/>
    </style:style>
    <style:style style:name="T89" style:family="text">
      <style:text-properties fo:color="#383d3c" loext:opacity="100%" officeooo:rsid="00397338"/>
    </style:style>
    <style:style style:name="T90" style:family="text">
      <style:text-properties fo:color="#383d3c" loext:opacity="100%" officeooo:rsid="003c3f5f"/>
    </style:style>
    <style:style style:name="T91" style:family="text">
      <style:text-properties fo:color="#383d3c" loext:opacity="100%" officeooo:rsid="00356d56"/>
    </style:style>
    <style:style style:name="T92" style:family="text">
      <style:text-properties fo:color="#000000" loext:opacity="100%" fo:font-size="16pt" fo:font-style="italic" fo:font-weight="bold" officeooo:rsid="00289d2c" fo:background-color="#ffff00" loext:char-shading-value="0" style:font-size-asian="16pt" style:font-style-asian="italic" style:font-weight-asian="bold" style:font-size-complex="16pt" style:font-style-complex="italic" style:font-weight-complex="bold"/>
    </style:style>
    <style:style style:name="T93" style:family="text">
      <style:text-properties fo:color="#000000" loext:opacity="100%" fo:font-size="16pt" fo:font-style="italic" fo:font-weight="bold" officeooo:rsid="0025ef52" fo:background-color="#ffff00" loext:char-shading-value="0" style:font-size-asian="16pt" style:font-style-asian="italic" style:font-weight-asian="bold" style:font-size-complex="16pt" style:font-style-complex="italic" style:font-weight-complex="bold"/>
    </style:style>
    <style:style style:name="T94" style:family="text">
      <style:text-properties fo:color="#000000" loext:opacity="100%" fo:font-size="16pt" fo:font-style="italic" fo:font-weight="bold" officeooo:rsid="0021fcdc" fo:background-color="#ffff00" loext:char-shading-value="0" style:font-size-asian="16pt" style:font-style-asian="italic" style:font-weight-asian="bold" style:font-size-complex="16pt" style:font-style-complex="italic" style:font-weight-complex="bold"/>
    </style:style>
    <style:style style:name="T95" style:family="text">
      <style:text-properties fo:color="#000000" loext:opacity="100%" fo:font-size="16pt" fo:font-style="italic" fo:font-weight="bold" officeooo:rsid="0022357d" fo:background-color="#ffff00" loext:char-shading-value="0" style:font-size-asian="16pt" style:font-style-asian="italic" style:font-weight-asian="bold" style:font-size-complex="16pt" style:font-style-complex="italic" style:font-weight-complex="bold"/>
    </style:style>
    <style:style style:name="T96" style:family="text">
      <style:text-properties fo:color="#000000" loext:opacity="100%" fo:font-size="16pt" fo:font-style="italic" fo:font-weight="bold" officeooo:rsid="00240d6d" fo:background-color="#ffff00" loext:char-shading-value="0" style:font-size-asian="16pt" style:font-style-asian="italic" style:font-weight-asian="bold" style:font-size-complex="16pt" style:font-style-complex="italic" style:font-weight-complex="bold"/>
    </style:style>
    <style:style style:name="T97" style:family="text">
      <style:text-properties fo:color="#000000" loext:opacity="100%" style:text-position="super 58%" fo:font-size="16pt" fo:font-style="italic" fo:font-weight="bold" officeooo:rsid="00289d2c" fo:background-color="#ffff00" loext:char-shading-value="0" style:font-size-asian="16pt" style:font-style-asian="italic" style:font-weight-asian="bold" style:font-size-complex="16pt" style:font-style-complex="italic" style:font-weight-complex="bold"/>
    </style:style>
    <style:style style:name="T98" style:family="text">
      <style:text-properties fo:color="#000000" loext:opacity="100%" fo:font-size="12pt" fo:background-color="transparent" loext:char-shading-value="0" style:font-size-asian="12pt" style:font-size-complex="12pt"/>
    </style:style>
    <style:style style:name="T99" style:family="text">
      <style:text-properties fo:color="#000000" loext:opacity="100%" fo:font-size="12pt" officeooo:rsid="004a76a6" fo:background-color="transparent" loext:char-shading-value="0" style:font-size-asian="12pt" style:font-size-complex="12pt"/>
    </style:style>
    <style:style style:name="T100" style:family="text">
      <style:text-properties fo:color="#000000" loext:opacity="100%" fo:font-size="12pt" officeooo:rsid="00577532" fo:background-color="transparent" loext:char-shading-value="0" style:font-size-asian="12pt" style:font-size-complex="12pt"/>
    </style:style>
    <style:style style:name="T101" style:family="text">
      <style:text-properties fo:color="#000000" loext:opacity="100%" style:font-name="Arial Narrow" fo:font-size="12pt" officeooo:rsid="004a76a6" fo:background-color="transparent" loext:char-shading-value="0" style:font-size-asian="12pt" style:font-size-complex="12pt"/>
    </style:style>
    <style:style style:name="T102" style:family="text">
      <style:text-properties fo:color="#000000" loext:opacity="100%" style:font-name="Arial Narrow" fo:font-size="12pt" officeooo:rsid="00577532" fo:background-color="transparent" loext:char-shading-value="0" style:font-size-asian="12pt" style:font-size-complex="12pt"/>
    </style:style>
    <style:style style:name="T103" style:family="text">
      <style:text-properties fo:color="#000000" loext:opacity="100%" style:font-name="Arial Narrow" fo:font-size="12pt" fo:background-color="transparent" loext:char-shading-value="0" style:font-size-asian="12pt" style:font-size-complex="12pt"/>
    </style:style>
    <style:style style:name="T104" style:family="text">
      <style:text-properties officeooo:rsid="0046f0d1"/>
    </style:style>
    <style:style style:name="T105" style:family="text">
      <style:text-properties officeooo:rsid="004a76a6"/>
    </style:style>
    <style:style style:name="T106" style:family="text">
      <style:text-properties officeooo:rsid="004ba205"/>
    </style:style>
    <style:style style:name="T107" style:family="text">
      <style:text-properties officeooo:rsid="005366f1"/>
    </style:style>
    <style:style style:name="T108" style:family="text">
      <style:text-properties officeooo:rsid="005a866d"/>
    </style:style>
    <style:style style:name="T109" style:family="text">
      <style:text-properties officeooo:rsid="005bb0dd"/>
    </style:style>
    <style:style style:name="T110" style:family="text">
      <style:text-properties officeooo:rsid="005be406"/>
    </style:style>
    <style:style style:name="T111" style:family="text">
      <style:text-properties officeooo:rsid="005c5e9a"/>
    </style:style>
    <style:style style:name="T112" style:family="text">
      <style:text-properties officeooo:rsid="005c7a63"/>
    </style:style>
    <style:style style:name="T113" style:family="text">
      <style:text-properties officeooo:rsid="005dd730"/>
    </style:style>
    <style:style style:name="T114" style:family="text">
      <style:text-properties officeooo:rsid="00626590"/>
    </style:style>
    <style:style style:name="T115" style:family="text">
      <style:text-properties officeooo:rsid="0063a995"/>
    </style:style>
    <style:style style:name="T116" style:family="text">
      <style:text-properties fo:font-size="16pt"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27">Style 1 <text:s/>-</text:span><text:span text:style-name="T24">ACTION </text:span>option <text:span text:style-name="T22">for people </text:span><text:span text:style-name="T23">with little time - </text:span><text:span text:style-name="T42">good for social media promotion</text:span></text:p>
      <text:p text:style-name="P43"/>
      <text:p text:style-name="P42"><text:span text:style-name="Strong_20_Emphasis"><text:span text:style-name="T36">2-Minute Action</text:span></text:span><text:span text:style-name="Strong_20_Emphasis"><text:span text:style-name="T32"> – 5G Planning Policy Is Changing</text:span></text:span><text:span text:style-name="Strong_20_Emphasis"><text:span text:style-name="T33"><text:line-break/></text:span></text:span><text:span text:style-name="Strong_20_Emphasis"><text:span text:style-name="Emphasis"><text:span text:style-name="T32">Assert Your Right to Public Health Protection</text:span></text:span></text:span><text:span text:style-name="Strong_20_Emphasis"><text:span text:style-name="T33"> </text:span></text:span></text:p>
      <text:p text:style-name="P28"><text:span text:style-name="T51">(</text:span><text:a xlink:type="simple" xlink:href="https://www.gov.uk/government/consultations/national-planning-policy-framework-proposed-reforms-and-other-changes-to-the-planning-system?utm_source=chatgpt.com" office:target-frame-name="_new" xlink:show="replace" text:style-name="Internet_20_link" text:visited-style-name="Visited_20_Internet_20_Link">https://www.gov.uk/government/consultations/national-planning-policy-framework-proposed-reforms-and-other-changes-to-the-planning-system</text:a><text:span text:style-name="T81"> )</text:span></text:p>
      <text:p text:style-name="P30"><text:span text:style-name="T109">Send a quick copy-and-</text:span><text:span text:style-name="T113">p</text:span><text:span text:style-name="T109">aste email </text:span><text:span text:style-name="T110">to </text:span><text:span text:style-name="T112">demand</text:span> <text:span text:style-name="T109">p</text:span>ublic <text:span text:style-name="T109">h</text:span>ealth <text:span text:style-name="T109">p</text:span>rotections <text:span text:style-name="T109">a</text:span>re <text:span text:style-name="T110">s</text:span>trengthened.</text:p>
      <text:p text:style-name="P31"><text:span text:style-name="T8">Reply to the government consultation by:</text:span></text:p>
      <text:p text:style-name="P2"><text:span text:style-name="T15">📧 Email: PlanningPolicyConsultation@communities.gov.uk<text:line-break/>Subject: </text:span><text:span text:style-name="Strong_20_Emphasis"><text:span text:style-name="T15">Response to NPPF Consultation – Question 95</text:span></text:span><text:span text:style-name="T15"><text:line-break/>Deadline: </text:span><text:span text:style-name="Strong_20_Emphasis"><text:span text:style-name="T15">March 10</text:span></text:span></text:p>
      <text:h text:style-name="P6" text:outline-level="2">✉ Copy and paste this:</text:h>
      <text:p text:style-name="P50"><text:span text:style-name="T14">‘I strongly disagree with the proposed drafting of CO1 and CO2.</text:span></text:p>
      <text:p text:style-name="P29">The current wording allows public health compliance to be treated as satisfied by self-certification, without defined evidential standards or scrutiny. Certain risks — including those affecting individuals with metal implants — fall outside the scope of the ICNIRP public exposure guidelines.</text:p>
      <text:p text:style-name="P29"><text:span text:style-name="T1">A year-long scientific review by the New Hampshire Commission recommended that new wireless antennas be placed at least </text:span><text:span text:style-name="T47">500 metres </text:span><text:span text:style-name="T1">from homes, schools and workplaces, based on the evidence (</text:span><text:a xlink:type="simple" xlink:href="https://gc.nh.gov/statstudcomm/committees/1474/reports/5G%20final%20report.pdf" text:style-name="Internet_20_link" text:visited-style-name="Visited_20_Internet_20_Link"><text:span text:style-name="T1">New Hampshire Commission, 2020 Final Report</text:span></text:a><text:span text:style-name="T1">). Proximity to masts and small cells should not therefore be treated as automatically immaterial at planning stage.’</text:span></text:p>
      <text:p text:style-name="P21"/>
      <text:p text:style-name="P26"/>
      <text:p text:style-name="P22"/>
      <text:p text:style-name="P51"><text:span text:style-name="T26">Style 2 <text:s/></text:span><text:span text:style-name="T25">ACTION </text:span><text:span text:style-name="T92">MARCH 10</text:span><text:span text:style-name="T97">th</text:span><text:span text:style-name="T92"> </text:span><text:span text:style-name="T93">NPPF Consultation response f</text:span><text:span text:style-name="T94">or people </text:span><text:span text:style-name="T95">w</text:span><text:span text:style-name="T96">ho are aware of science and issues more intimately </text:span><text:span text:style-name="T93">and want to apply legal accountability</text:span></text:p>
      <text:h text:style-name="Heading_20_2" text:outline-level="2"><text:span text:style-name="T72">I have pasted relevant e</text:span><text:span text:style-name="T73">xtracts from both documents below </text:span><text:span text:style-name="T75">in blue </text:span><text:span text:style-name="T73">but here are links f</text:span><text:span text:style-name="T74">or your reference </text:span><text:span text:style-name="T71">Official Consultation Main Page<text:line-break/></text:span><text:a xlink:type="simple" xlink:href="https://www.gov.uk/government/consultations/national-planning-policy-framework-proposed-reforms-and-other-changes-to-the-planning-system?utm_source=chatgpt.com" office:target-frame-name="_new" xlink:show="replace" text:style-name="Internet_20_link" text:visited-style-name="Visited_20_Internet_20_Link">https://www.gov.uk/government/consultations/national-planning-policy-framework-proposed-reforms-and-other-changes-to-the-planning-system</text:a><text:span text:style-name="T71"> </text:span></text:h>
      <text:p text:style-name="P1"><text:span text:style-name="T83"/></text:p>
      <text:p text:style-name="P1"><text:span text:style-name="T83"/></text:p>
      <text:p text:style-name="P62"><text:span text:style-name="T52"/></text:p>
      <text:h text:style-name="P15" text:outline-level="2"><text:soft-page-break/><text:span text:style-name="T55">you</text:span><text:span text:style-name="T54"> </text:span><text:span text:style-name="T53">scroll down to find</text:span></text:h>
      <text:h text:style-name="P17" text:outline-level="3"><text:span text:style-name="Strong_20_Emphasis"><text:span text:style-name="T70">A) </text:span></text:span><text:a xlink:type="simple" xlink:href="https://assets.publishing.service.gov.uk/media/697b6bc6aacd0dc9777b4fd2/December_2025_NPPF_Consultation.pdf" office:target-frame-name="_self" xlink:show="replace" text:style-name="Internet_20_link" text:visited-style-name="Visited_20_Internet_20_Link"><text:span text:style-name="Strong_20_Emphasis">National Planning Policy Framework: proposed reforms and other changes to the planning system</text:span></text:a></text:h>
      <text:list text:style-name="L12">
        <text:list-item>
          <text:p text:style-name="P58"><text:span text:style-name="Emphasis"><text:span text:style-name="T77">Chapter 9 </text:span></text:span><text:span text:style-name="T77">page 38 policy context </text:span><text:span text:style-name="T78">and </text:span><text:span text:style-name="T79">the relevant </text:span><text:span text:style-name="T70">Q</text:span><text:span text:style-name="T80">UESTIONS </text:span><text:span text:style-name="T70">93, </text:span><text:span text:style-name="T79">94 </text:span><text:span text:style-name="T70">95 </text:span></text:p>
        </text:list-item>
        <text:list-item>
          <text:p text:style-name="P63"><text:span text:style-name="T64">T</text:span>I1 and TI2 are the Government’s consultation <text:span text:style-name="T64">pointers to the changes in policy but the actual proposed </text:span><text:span text:style-name="T67">draft </text:span><text:span text:style-name="T64">wording </text:span><text:span text:style-name="T66">of the Telecoms NPP</text:span><text:span text:style-name="T67">F </text:span><text:span text:style-name="T66">section </text:span><text:span text:style-name="T64">is</text:span><text:span text:style-name="T10"> CO1 and CO2</text:span><text:span text:style-name="T64"> </text:span><text:span text:style-name="T66">on</text:span><text:span text:style-name="T65"> p 45-48</text:span><text:span text:style-name="T64"> </text:span><text:span text:style-name="T65">in document</text:span><text:span text:style-name="T9"> </text:span><text:span text:style-name="T10">B </text:span></text:p>
        </text:list-item>
      </text:list>
      <text:h text:style-name="Heading_20_3" text:outline-level="3" text:is-list-header="true"><text:span text:style-name="Strong_20_Emphasis"><text:span text:style-name="T70">B) </text:span></text:span><text:a xlink:type="simple" xlink:href="https://assets.publishing.service.gov.uk/media/697b71c52ff8d10a830d5d4a/Draft_NPPF_December_2025.pdf" office:target-frame-name="_self" xlink:show="replace" text:style-name="Internet_20_link" text:visited-style-name="Visited_20_Internet_20_Link"><text:span text:style-name="Strong_20_Emphasis">National Planning Policy Framework: draft text for consultation</text:span></text:a><text:span text:style-name="Strong_20_Emphasis"><text:span text:style-name="T70"> </text:span></text:span></text:h>
      <text:list text:style-name="L13">
        <text:list-item>
          <text:p text:style-name="P64">This is the document you quote when referring to the <text:span text:style-name="T67">actual</text:span> draft policy wording. </text:p>
        </text:list-item>
      </text:list>
      <text:p text:style-name="P52"/>
      <text:p text:style-name="P67"><text:span text:style-name="T63">Con</text:span><text:span text:style-name="T65">s</text:span><text:span text:style-name="T63">ultation </text:span>Questions 93 and 94 relate primarily to rollout and siting mechanics.<text:line-break/>Our primary concern relates to how environmental and public health impacts are assessed.<text:line-break/>For that reason, we suggest focusing your detailed response on Question 95. <text:s/></text:p>
      <text:h text:style-name="P13" text:outline-level="2"><text:span text:style-name="T107">Suggestion as to h</text:span>ow to Respond to Questions 95 </text:h>
      <text:p text:style-name="P40">ACTION </text:p>
      <text:p text:style-name="P66">I choose to email as I find it is easier but you can respond online too.</text:p>
      <text:p text:style-name="P39"><text:span text:style-name="T101">( </text:span><text:span text:style-name="T102">T</text:span><text:span text:style-name="T101">o respond o</text:span><text:span text:style-name="T103">nline </text:span><text:span text:style-name="T101">click </text:span><text:span text:style-name="T103"><text:s/></text:span><text:a xlink:type="simple" xlink:href="https://consult.communities.gov.uk/planning/proposed-reforms-to-the-national-planning-policy-f/" text:style-name="Internet_20_link" text:visited-style-name="Visited_20_Internet_20_Link">https://consult.communities.gov.uk/planning/proposed-reforms-to-the-national-planning-policy-f/</text:a><text:span text:style-name="T103"> <text:s/></text:span><text:span text:style-name="T101">and scroll to bottom of page to start the process)</text:span></text:p>
      <text:p text:style-name="P41"><text:span text:style-name="T99"/></text:p>
      <text:p text:style-name="P53"><text:span text:style-name="T105">Email option</text:span></text:p>
      <text:p text:style-name="P49"><text:span text:style-name="T105">Send </text:span>EMAIL <text:span text:style-name="T105">to</text:span></text:p>
      <text:p text:style-name="P1"><text:span text:style-name="T1">📧 </text:span><text:span text:style-name="Strong_20_Emphasis"><text:span text:style-name="T1">PlanningPolicyConsultation@communities.gov.uk</text:span></text:span><text:span text:style-name="T1"> </text:span></text:p>
      <text:p text:style-name="Text_20_body"><text:span text:style-name="T1"><text:line-break/></text:span><text:span text:style-name="Strong_20_Emphasis"><text:span text:style-name="T1">Subject:</text:span></text:span><text:span text:style-name="T1"> Response to NPPF Consultation (Chapter 9 – Telecommunications) – Question 95</text:span></text:p>
      <text:p text:style-name="P24"><text:span text:style-name="T18"><text:s text:c="9"/>Dear Planning Policy Consultation Team,</text:span></text:p>
      <text:p text:style-name="Quotations"><text:span text:style-name="T16">Please treat this email as my formal response to </text:span><text:span text:style-name="Strong_20_Emphasis"><text:span text:style-name="T16">Question 95</text:span></text:span><text:span text:style-name="T16"> of the current NPPF consultation (Chapter 9 – Supporting high quality communications).</text:span></text:p>
      <text:p text:style-name="P25"><text:span text:style-name="T18">I do not respond to all questions. This submission relates specifically to Question 95.</text:span></text:p>
      <text:p text:style-name="P54"><text:span text:style-name="T41">C</text:span>opy <text:span text:style-name="T41">and paste </text:span>this verbatim before inserting your own evidence</text:p>
      <text:p text:style-name="P23">The proposed drafting of CO1 and CO2 alters the mechanism by which environmental and public health impacts of telecommunications infrastructure are assessed. Under environmental law principles, including the Aarhus Convention, the environmental implications of a proposed policy <text:soft-page-break/>change must be identified and assessed at consultation stage before adoption. Accordingly, the environmental and public health concerns set out below must be considered as part of this policy-level assessment, rather than deferred to individual planning decisions.</text:p>
      <text:p text:style-name="P23">If compliance with public health protections is to be demonstrated primarily through self-certification, without defined evidential standards, methodology or scrutiny criteria, this represents a substantive change in how environmental effects are evaluated. That change itself requires assessment.</text:p>
      <text:p text:style-name="P23">In responding to Question 95, I therefore set out the environmental and public health risks which I consider must be capable of assessment prior to authorisation, and explain why the current drafting of CO1 and CO2 does not provide adequate mechanisms for that assessment to occur.</text:p>
      <text:p text:style-name="P18"/>
      <text:h text:style-name="P10" text:outline-level="2">Then Add Your Own Evidence</text:h>
      <text:p text:style-name="P1">After the above wording, insert your own evidence and concerns.</text:p>
      <text:p text:style-name="P1">This may include (for example):</text:p>
      <text:list text:style-name="L4">
        <text:list-item>
          <text:p text:style-name="P55">Electromagnetic hypersensitivity (EHS)</text:p>
        </text:list-item>
        <text:list-item>
          <text:p text:style-name="P55">Impacts on people with metal implants or medical devices</text:p>
        </text:list-item>
        <text:list-item>
          <text:p text:style-name="P55">ICBE or other scientific critiques of ICNIRP limits</text:p>
        </text:list-item>
        <text:list-item>
          <text:p text:style-name="P55">Impacts on children</text:p>
        </text:list-item>
        <text:list-item>
          <text:p text:style-name="P55">Impacts on elderly or medically vulnerable persons</text:p>
        </text:list-item>
        <text:list-item>
          <text:p text:style-name="P55">Evidence relating to cancer or chronic illness</text:p>
        </text:list-item>
        <text:list-item>
          <text:p text:style-name="P55">Effects on birds, bees, insects, animals or plant life</text:p>
        </text:list-item>
        <text:list-item>
          <text:p text:style-name="P55">Cumulative exposure concerns</text:p>
        </text:list-item>
        <text:list-item>
          <text:p text:style-name="P55">Emerging technology concerns (e.g. standalone 5G)</text:p>
        </text:list-item>
      </text:list>
      <text:p text:style-name="P1">Explain clearly:</text:p>
      <text:list text:style-name="L5">
        <text:list-item>
          <text:p text:style-name="P56">What the environmental or public health risk is.</text:p>
        </text:list-item>
        <text:list-item>
          <text:p text:style-name="P56">What evidence you believe must be assessed.</text:p>
        </text:list-item>
        <text:list-item>
          <text:p text:style-name="P56">Why the current drafting of CO1 and CO2 does not ensure that this evidence will be properly evaluated before approval.</text:p>
        </text:list-item>
      </text:list>
      <text:p text:style-name="P19"/>
      <text:h text:style-name="P5" text:outline-level="1"><text:span text:style-name="T104">Note - </text:span>Why This Framing Matters</text:h>
      <text:p text:style-name="P46">It enforces legal obligations <text:s/><text:span text:style-name="T107">without needing to be explicit about the obligations themselves </text:span>which the drafting is bypassing.</text:p>
      <text:p text:style-name="Text_20_body"><text:soft-page-break/><text:span text:style-name="Strong_20_Emphasis"><text:span text:style-name="T3">Po</text:span></text:span><text:span text:style-name="Strong_20_Emphasis"><text:span text:style-name="T2">licy drafting <text:s/></text:span></text:span><text:span text:style-name="Strong_20_Emphasis"><text:span text:style-name="T4">should </text:span></text:span><text:span text:style-name="Strong_20_Emphasis"><text:span text:style-name="T2">ensures that environmental and public health risks are properly assessed and weighed before authorisation</text:span></text:span><text:span text:style-name="T2">, rather than being reduced to a certification exercise.</text:span></text:p>
      <text:p text:style-name="P47"><text:span text:style-name="T6">And t</text:span>his consultation stage is the point at which that must be addressed.</text:p>
      <text:p text:style-name="P45"><text:span text:style-name="T60">There are 2 layers I) this consultation is a doorway to risk assessment and the policy drafting for LPA decision making should itself should include risk assessment.- this has been outlined in our submissions, so doesn’t need repeating.</text:span></text:p>
      <text:h text:style-name="P11" text:outline-level="2"><text:span text:style-name="T67">FOR your reference to save you looking it up <text:s/>-</text:span></text:h>
      <text:h text:style-name="P11" text:outline-level="2"><text:span text:style-name="T7">Wording of the </text:span><text:span text:style-name="T40">relevant sections of the </text:span><text:span text:style-name="T7">2 </text:span><text:span text:style-name="T40">NPPF </text:span><text:span text:style-name="T106">relevant </text:span><text:span text:style-name="T40">consultation documents </text:span></text:h>
      <text:h text:style-name="P14" text:outline-level="2"/>
      <text:p text:style-name="P27"><text:span text:style-name="Strong_20_Emphasis"><text:span text:style-name="T49">DOC </text:span></text:span><text:span text:style-name="Strong_20_Emphasis"><text:span text:style-name="T48">A </text:span></text:span><text:span text:style-name="Strong_20_Emphasis"><text:span text:style-name="T50">c</text:span></text:span><text:span text:style-name="Strong_20_Emphasis"><text:span text:style-name="T49">ontaining </text:span></text:span><text:span text:style-name="Strong_20_Emphasis"><text:span text:style-name="T50">t</text:span></text:span><text:span text:style-name="Strong_20_Emphasis"><text:span text:style-name="T49">he consultation </text:span></text:span><text:span text:style-name="Strong_20_Emphasis"><text:span text:style-name="T48">Questions</text:span></text:span></text:p>
      <text:p text:style-name="P57"><text:span text:style-name="T19">Chapter 9: Supporting high quality communications</text:span></text:p>
      <text:p text:style-name="P33">This section is intended to replace Chapter 10 of current Framework on supporting</text:p>
      <text:p text:style-name="P33">high-quality telecommunications infrastructure. It does not include plan-making</text:p>
      <text:p text:style-name="P33">policies, as we consider that the relevant considerations can be addressed sufficiently</text:p>
      <text:p text:style-name="P33">through national decision-making policies. The decision-making policies largely</text:p>
      <text:p text:style-name="P33">comprise a redraft of the current Framework provisions, to reflect the policy-based</text:p>
      <text:p text:style-name="P33">approach to the draft Framework, although it has also been updated to reflect changes</text:p>
      <text:p text:style-name="P33">in telecommunications technology.</text:p>
      <text:p text:style-name="P33">The government’s 10 Year Infrastructure Strategy (UK Infrastructure: A 10 Year</text:p>
      <text:p text:style-name="P33">Strategy - GOV.UK) sets out how the delivery of high-quality digital infrastructure is</text:p>
      <text:p text:style-name="P33">essential to the UK’s growth, productivity, and the resilience of public services. The</text:p>
      <text:p text:style-name="P33">upgrade to 5G Standalone (5GSA) represents a critical step in meeting the capacity</text:p>
      <text:p text:style-name="P33">required to support public use, businesses, and data-intensive technologies such as</text:p>
      <text:p text:style-name="P33">artificial intelligence. By setting clear expectations for how planning decisions should</text:p>
      <text:p text:style-name="P33">support network expansion and upgrades, the revised policies provide the foundation</text:p>
      <text:p text:style-name="P33">for achieving nationwide coverage of 5G and gigabit broadband. In doing so, they</text:p>
      <text:p text:style-name="P33">underpin the government’s ambition for world-class digital connectivity and securing</text:p>
      <text:p text:style-name="P33">the economic and social benefits that depend on it.</text:p>
      <text:p text:style-name="P33">National decision-making policies</text:p>
      <text:p text:style-name="P33"><text:span text:style-name="T8">TI1</text:span>: Proposals for Telecommunications Infrastructure</text:p>
      <text:p text:style-name="P33">This policy consolidates aspects of current Framework paragraphs 119-123. The</text:p>
      <text:p text:style-name="P33">redrafted policy makes clear that existing sites should be considered before new</text:p>
      <text:p text:style-name="P33">infrastructure is proposed on undeveloped sites. It also emphasises that infrastructure</text:p>
      <text:p text:style-name="P33">should be sited and designed to minimise adverse impacts and that additional</text:p>
      <text:p text:style-name="P33">requirements should not be imposed on applicants where these do not relate to</text:p>
      <text:p text:style-name="P33">planning matters.</text:p>
      <text:p text:style-name="P33"><text:span text:style-name="T8">TI2:</text:span> Telecommunications Infrastructure – Supporting Information</text:p>
      <text:p text:style-name="P33"><text:soft-page-break/>This policy also draws together elements of paragraphs 119–123 of the current</text:p>
      <text:p text:style-name="P33">Framework. It sets out clear expectations for the supporting information that should</text:p>
      <text:p text:style-name="P33">accompany a planning application, without introducing any new requirements for</text:p>
      <text:p text:style-name="P33">applicants.</text:p>
      <text:p text:style-name="P33"><text:span text:style-name="T8">93)</text:span> Do you agree that the updated policies provide clearer and stronger support</text:p>
      <text:p text:style-name="P33">for the rollout of 5G and gigabit broadband? Strongly agree, partly agree,</text:p>
      <text:p text:style-name="P33">neither agree nor disagree, partly disagree, strongly disagree.</text:p>
      <text:p text:style-name="P33">a) Please provide your reasons, particularly if you disagree.</text:p>
      <text:p text:style-name="P33">59</text:p>
      <text:p text:style-name="P33"><text:span text:style-name="T8">94) </text:span>Do you agree the requirements for minimising visual impact and reusing</text:p>
      <text:p text:style-name="P33">existing structures are practical for applicants and local planning</text:p>
      <text:p text:style-name="P33">authorities? Strongly agree, partly agree, neither agree nor disagree, partly</text:p>
      <text:p text:style-name="P33">disagree, strongly disagree.</text:p>
      <text:p text:style-name="P33">a) Please provide your reasons, particularly if you disagree.</text:p>
      <text:p text:style-name="P33"><text:span text:style-name="T8">95) </text:span>Do you agree the supporting information requirements are proportionate and</text:p>
      <text:p text:style-name="P33">sufficient without creating unnecessary burdens? Strongly agree, partly agree,</text:p>
      <text:p text:style-name="P33">neither agree nor disagree, partly disagree, strongly disagree.</text:p>
      <text:p text:style-name="P33">a) Please provide your reasons, particularly if you disagree</text:p>
      <text:h text:style-name="P12" text:outline-level="2"><text:span text:style-name="T68">B Proposed NPPF policy wording</text:span></text:h>
      <text:list text:style-name="L14">
        <text:list-item>
          <text:list>
            <text:list-item>
              <text:h text:style-name="P7" text:outline-level="2">9. Supporting high quality communications</text:h>
            </text:list-item>
          </text:list>
        </text:list-item>
      </text:list>
      <text:p text:style-name="P36">The objective of the policies in this chapter is to enable the expansion and upgrading of telecommunications infrastructure to meet changing technological, social, business and security requirements (including securing coverage of standalone 5G in all populated areas, and nationwide gigabit-capable broadband), in ways which limit an unnecessary proliferation of equipment and respect important environmental safeguards.</text:p>
      <text:h text:style-name="P16" text:outline-level="3">National decision-making policies</text:h>
      <text:h text:style-name="P8" text:outline-level="2">CO1: Proposals for telecommunications infrastructure</text:h>
      <text:list text:style-name="L15">
        <text:list-item>
          <text:p text:style-name="P37">Development proposals for the expansion or upgrading of electronic telecommunications networks, including (but not limited to) next generation wireless technologies (such as standalone 5G), gigabit-capable broadband connections and supporting infrastructure such as fibre exchanges, should:</text:p>
        </text:list-item>
      </text:list>
      <text:p text:style-name="P36">a. Use existing masts, buildings and other structures already employed for this purpose, unless there is no reasonable opportunity to do so (taking into consideration meeting consumer needs, the efficient operation of the network and providing reasonable capacity for future expansion);</text:p>
      <text:p text:style-name="P36">b. Be sited and designed to minimise the visual impact of the proposals, especially in situations where a new site or structure is proposed;</text:p>
      <text:p text:style-name="P36">c. Not result in cumulative exposure to non-ionising radiation exceeding International Commission guidelines37 when the development is operational; and</text:p>
      <text:p text:style-name="P36">d. Not cause significant and irremediable interference with other electrical equipment, air traffic services or instrumentation operated in the national interest.</text:p>
      <text:list text:style-name="L16">
        <text:list-item>
          <text:p text:style-name="P38">In assessing proposals for telecommunications infrastructure, local planning authorities should not require minimum distances to be maintained between telecommunications infrastructure and other development, seek to prevent <text:soft-page-break/>competition between different operators, question the need for the expansion or upgrading of telecommunications networks, or use health safeguarding standards different from the International Commission guidelines on non-ionising radiation protection.</text:p>
        </text:list-item>
      </text:list>
      <text:p text:style-name="P20"/>
      <text:h text:style-name="P3" text:outline-level="1">Page 48</text:h>
      <text:h text:style-name="P9" text:outline-level="2">CO2: Supporting information for telecommunications infrastructure proposals</text:h>
      <text:list text:style-name="L17">
        <text:list-item>
          <text:p text:style-name="P34">Development proposals for electronic telecommunications infrastructure (including applications for prior approval under the General Permitted Development Order, as amended) should be supported by the following, where relevant:</text:p>
        </text:list-item>
      </text:list>
      <text:p text:style-name="P35">a. Information on the outcome of pre-submission consultation with organisations with an interest in the proposed development (in particular with the relevant body where a mast is to be installed near a school or college, or within a statutory safeguarding zone surrounding an aerodrome, technical site or military explosives storage area), summarising the issues raised and how these have been addressed;</text:p>
      <text:p text:style-name="P35">b. Where a new site or structure is proposed, evidence that the applicant has sought to keep the number of these to a minimum in accordance with policy CO1(1)(a). This should include evidence that the possibility of erecting any antennas on an existing building, mast or other structure has been explored; and</text:p>
      <text:p text:style-name="P35">c. Evidence in support of the requirements in policy CO1(1)(c) and (d), including a statement that self-certifies that the cumulative exposure, when operational, will not exceed International Commission guidelines on non-ionising radiation protection.</text:p>
      <text:p text:style-name="P35">37 International Commission on Non-Ionizing Radiation Protection guidelines.</text:p>
      <text:p text:style-name="P60"/>
      <text:p text:style-name="P60"/>
      <text:p text:style-name="P59"><text:span text:style-name="Strong_20_Emphasis"><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ce style:name="Arial Narrow" svg:font-family="'Arial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miri"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miri"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miri" fo:font-family="Amiri"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miri" fo:font-family="Amiri"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miri" fo:font-family="Amiri"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miri" fo:font-family="Amiri"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1T18:02:19.854000000</meta:creation-date>
    <dc:date>2026-03-02T20:33:07.845000000</dc:date>
    <meta:editing-duration>PT38M25S</meta:editing-duration>
    <meta:editing-cycles>14</meta:editing-cycles>
    <meta:generator>LibreOffice/7.5.3.2$Windows_X86_64 LibreOffice_project/9f56dff12ba03b9acd7730a5a481eea045e468f3</meta:generator>
    <meta:document-statistic meta:table-count="0" meta:image-count="0" meta:object-count="0" meta:page-count="6" meta:paragraph-count="121" meta:word-count="1751" meta:character-count="12493" meta:non-whitespace-character-count="10846"/>
  </office:meta>
</office:document-meta>
</file>